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249cm"/>
    </style:style>
    <style:style style:name="Таблица1.B" style:family="table-column">
      <style:table-column-properties style:column-width="4.251cm"/>
    </style:style>
    <style:style style:name="Таблица1.D" style:family="table-column">
      <style:table-column-properties style:column-width="4.263cm"/>
    </style:style>
    <style:style style:name="Таблица1.1" style:family="table-row">
      <style:table-row-properties style:min-row-height="1.69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2" style:family="table-row">
      <style:table-row-properties style:min-row-height="1.98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2.54cm"/>
    </style:style>
    <style:style style:name="Таблица1.4" style:family="table-row">
      <style:table-row-properties style:min-row-height="2.117cm"/>
    </style:style>
    <style:style style:name="Таблица1.5" style:family="table-row">
      <style:table-row-properties style:min-row-height="2.408cm"/>
    </style:style>
    <style:style style:name="Таблица1.7" style:family="table-row">
      <style:table-row-properties style:min-row-height="1.958cm"/>
    </style:style>
    <style:style style:name="Таблица1.8" style:family="table-row">
      <style:table-row-properties style:min-row-height="2.937cm"/>
    </style:style>
    <style:style style:name="Таблица1.9" style:family="table-row">
      <style:table-row-properties style:min-row-height="4.022cm"/>
    </style:style>
    <style:style style:name="P1" style:family="paragraph" style:parent-style-name="Standard">
      <style:paragraph-properties fo:text-align="start" style:justify-single-word="false"/>
      <style:text-properties fo:font-size="18pt" officeooo:rsid="000cc0f9" officeooo:paragraph-rsid="000cc0f9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484dc" officeooo:paragraph-rsid="001484d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1484dc" officeooo:paragraph-rsid="001484d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b082f" officeooo:paragraph-rsid="000b082f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officeooo:rsid="000b082f" officeooo:paragraph-rsid="000b082f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officeooo:rsid="000b082f" officeooo:paragraph-rsid="000b082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0b5448" officeooo:paragraph-rsid="000b5448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0bdcf7" officeooo:paragraph-rsid="000bdcf7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0bdcf7" officeooo:paragraph-rsid="000cc0f9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0cc0f9" officeooo:paragraph-rsid="000cc0f9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0cc0f9" officeooo:paragraph-rsid="000cfb86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0cfb86" officeooo:paragraph-rsid="000cfb86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0d5775" officeooo:paragraph-rsid="000d5775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rsid="000eace8" officeooo:paragraph-rsid="000eace8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0fafd5" officeooo:paragraph-rsid="000fafd5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rsid="001199d2" officeooo:paragraph-rsid="001199d2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12fbf8" officeooo:paragraph-rsid="0012fbf8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officeooo:rsid="000b082f" officeooo:paragraph-rsid="000b082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weight="bold" officeooo:rsid="000b5448" officeooo:paragraph-rsid="000b544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font-weight="bold" officeooo:rsid="000bdcf7" officeooo:paragraph-rsid="000cc0f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font-weight="bold" officeooo:rsid="000cc0f9" officeooo:paragraph-rsid="000cc0f9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font-weight="bold" officeooo:rsid="001199d2" officeooo:paragraph-rsid="001199d2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24" style:family="paragraph" style:parent-style-name="Table_20_Contents">
      <style:paragraph-properties fo:text-align="start" style:justify-single-word="false"/>
      <style:text-properties fo:font-size="18pt" officeooo:rsid="001484dc" officeooo:paragraph-rsid="001484dc" style:font-size-asian="18pt" style:font-size-complex="18pt"/>
    </style:style>
    <style:style style:name="P25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8pt" fo:font-weight="bold" officeooo:rsid="001484dc" officeooo:paragraph-rsid="001484dc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officeooo:rsid="000b5448" officeooo:paragraph-rsid="000b5448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fo:font-size="14pt" officeooo:rsid="00187900" officeooo:paragraph-rsid="00187900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fo:font-size="14pt" officeooo:rsid="000cc0f9" officeooo:paragraph-rsid="000cc0f9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fo:font-size="14pt" officeooo:rsid="000cfb86" officeooo:paragraph-rsid="000cfb86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font-size="14pt" officeooo:rsid="000d5775" officeooo:paragraph-rsid="000d5775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14pt" officeooo:rsid="000eace8" officeooo:paragraph-rsid="000eace8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fo:font-size="14pt" officeooo:rsid="000fafd5" officeooo:paragraph-rsid="000fafd5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fo:font-size="14pt" officeooo:rsid="001199d2" officeooo:paragraph-rsid="001199d2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fo:font-size="14pt" officeooo:rsid="0012fbf8" officeooo:paragraph-rsid="0012fbf8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fo:font-size="14pt" fo:font-weight="bold" officeooo:rsid="00187900" officeooo:paragraph-rsid="00187900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4pt" fo:font-weight="bold" officeooo:rsid="001a2266" officeooo:paragraph-rsid="001a2266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4pt" fo:font-weight="bold" officeooo:rsid="001199d2" officeooo:paragraph-rsid="001199d2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4pt" fo:font-weight="bold" officeooo:rsid="000cc0f9" officeooo:paragraph-rsid="000cc0f9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8pt" officeooo:rsid="001484dc" officeooo:paragraph-rsid="001484dc" style:font-size-asian="18pt" style:font-size-complex="18pt"/>
    </style:style>
    <style:style style:name="T1" style:family="text">
      <style:text-properties officeooo:rsid="000bdcf7"/>
    </style:style>
    <style:style style:name="T2" style:family="text">
      <style:text-properties officeooo:rsid="000cc0f9"/>
    </style:style>
    <style:style style:name="T3" style:family="text">
      <style:text-properties officeooo:rsid="000cfb86"/>
    </style:style>
    <style:style style:name="T4" style:family="text">
      <style:text-properties officeooo:rsid="000d5775"/>
    </style:style>
    <style:style style:name="T5" style:family="text">
      <style:text-properties officeooo:rsid="000eace8"/>
    </style:style>
    <style:style style:name="T6" style:family="text">
      <style:text-properties officeooo:rsid="000fafd5"/>
    </style:style>
    <style:style style:name="T7" style:family="text">
      <style:text-properties officeooo:rsid="0012fbf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ace8" style:font-weight-asian="bold" style:font-weight-complex="bold"/>
    </style:style>
    <style:style style:name="T10" style:family="text">
      <style:text-properties fo:font-weight="bold" officeooo:rsid="00168668" style:font-weight-asian="bold" style:font-weight-complex="bold"/>
    </style:style>
    <style:style style:name="T11" style:family="text">
      <style:text-properties officeooo:rsid="001879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ценарий спортивного праздника</text:p>
      <text:p text:style-name="P4">в средней и старшей группе</text:p>
      <text:p text:style-name="P4">«Папа, Мама, Я-Спортивная семья»</text:p>
      <text:p text:style-name="P5"/>
      <text:p text:style-name="P6"><text:span text:style-name="T8">Автор</text:span>: Инструктор по физической культуре</text:p>
      <text:p text:style-name="P6">Клименко Ольга Васильевна.</text:p>
      <text:p text:style-name="P6"/>
      <text:p text:style-name="P6"><text:span text:style-name="T8">Цель:</text:span> Пропаганда здорового образа жизни в детском саду и дома. Воспитать взаимопонимание и заботливые отношения к старшим членам семьи.</text:p>
      <text:p text:style-name="P6"/>
      <text:p text:style-name="P6"><text:span text:style-name="T8">Задачи:</text:span> </text:p>
      <text:p text:style-name="P6">1.Использовать личный пример взрослых членов семьи в физическом воспитании дошкольников.</text:p>
      <text:p text:style-name="P6">2.Способствовать психологическому сближению детей и родителей, развитию положительных эмоций.</text:p>
      <text:p text:style-name="P6">3.Прививать любовь к занятиям физической культуре и спорту.</text:p>
      <text:p text:style-name="P6">4.Воспитывать чувство дружбы и коллективизма.</text:p>
      <text:p text:style-name="P6">5.Развивать спортивные двигательные навыки.</text:p>
      <text:p text:style-name="P6"/>
      <text:p text:style-name="P18">Предварительная подготовка:</text:p>
      <text:p text:style-name="P6">1.Каждая команда готовит девиз и эмблемы.</text:p>
      <text:p text:style-name="P6">2.Подготовка инвентаря.</text:p>
      <text:p text:style-name="P6">3.Подготовка оценочного листа для жюри.</text:p>
      <text:p text:style-name="P6">4.Подготовка дипломов, медалей и призов.</text:p>
      <text:p text:style-name="P6">5.Музыкальные паузы, частушки, минусовки для конкурсов.</text:p>
      <text:p text:style-name="P6"/>
      <text:p text:style-name="P6"><text:span text:style-name="T8">Участники:</text:span> семейные команды в составе трёх человек, ведущий-инструктор по физической культуре, жюри.</text:p>
      <text:p text:style-name="P6"/>
      <text:p text:style-name="P18">Инвентарь:</text:p>
      <text:p text:style-name="P7">обручи-<text:span text:style-name="T1">3</text:span> шт, кубики-24шт, Гимнастические палки длинные-<text:span text:style-name="T1">3</text:span>шт, мячи-<text:span text:style-name="T1">3</text:span>ш, ложка-<text:span text:style-name="T1">3</text:span>шт, яйца-<text:span text:style-name="T1">3</text:span>шт, кегли-8шт, дуги деревянные-<text:span text:style-name="T1">3</text:span>шт, <text:s/>поролоновые кольца и пластмассовые кольца по количеству участников за минусом одного-17<text:span text:style-name="T1">ш</text:span>т.</text:p>
      <text:p text:style-name="P7"/>
      <text:p text:style-name="P7"/>
      <text:p text:style-name="P19">Ход мероприятия:</text:p>
      <text:p text:style-name="P7">Звучит песня «<text:span text:style-name="T11">Надо спортом заниматься</text:span>». <text:s/>Команды входят в зал или на <text:span text:style-name="T11">спортивную площадку на улице.</text:span></text:p>
      <text:p text:style-name="P7"><text:s/></text:p>
      <text:p text:style-name="P7"><text:span text:style-name="T8">Инструктор:</text:span> Внимание! Внимание! Приглашаем Всех на соревновани<text:span text:style-name="T11">я</text:span>!</text:p>
      <text:p text:style-name="P28">Которые посвящены Всероссийскому празднику «День любви, семьи и верности!».</text:p>
      <text:p text:style-name="P7">К нам пришли посоревноваться <text:s/>шесть семей-<text:span text:style-name="T1">три команды по две семьи.</text:span></text:p>
      <text:p text:style-name="P10">Две команды из средней группы и одна из старшей. <text:span text:style-name="T3">Сегодня вас будет </text:span><text:soft-page-break/><text:span text:style-name="T3">оценивать наше жюри:.....</text:span></text:p>
      <text:p text:style-name="P10"/>
      <text:p text:style-name="P12">Все задания будут оцениваться по 3, 4, 5 бальной системе.</text:p>
      <text:p text:style-name="P12">За безошибочный проход задания 5 баллов, с одной <text:span text:style-name="T11">и двумя</text:span> ошибк<text:span text:style-name="T11">ами </text:span>4 балла, за <text:span text:style-name="T11">три</text:span> и более ошибок 3 балла.</text:p>
      <text:p text:style-name="P12"/>
      <text:p text:style-name="P12"/>
      <text:p text:style-name="P8">А теперь предлагаю командам представиться жюри и нашим зрителям.</text:p>
      <text:p text:style-name="P7"/>
      <text:p text:style-name="P7"/>
      <text:p text:style-name="P20">1 <text:span text:style-name="T2">команда:</text:span></text:p>
      <text:p text:style-name="P9"><text:s/>ребёнок: наша команда <text:span text:style-name="T2">называется...</text:span></text:p>
      <text:p text:style-name="P10"><text:s/>родители: наш девиз...</text:p>
      <text:p text:style-name="P10"/>
      <text:p text:style-name="P21">2 команда:</text:p>
      <text:p text:style-name="P10">ребёнок: наша команда называется...</text:p>
      <text:p text:style-name="P10">родители: наш девиз...</text:p>
      <text:p text:style-name="P10"/>
      <text:p text:style-name="P21">3 команда:</text:p>
      <text:p text:style-name="P10">ребёнок: наша команда называется...</text:p>
      <text:p text:style-name="P10">родители: наш девиз...</text:p>
      <text:p text:style-name="P10"/>
      <text:p text:style-name="P10"><text:span text:style-name="T8">Инструктор</text:span>: Вот мы и познакомились с командами. Все готовы к соревнованиям?..</text:p>
      <text:p text:style-name="P10"/>
      <text:p text:style-name="P10">1<text:span text:style-name="T8">.Эстафета «Змейка»</text:span></text:p>
      <text:p text:style-name="P28"><text:span text:style-name="T8">Звучит песенка о спорте, группа «Непоседы».</text:span></text:p>
      <text:p text:style-name="P12">(кубики-15шт,кегли-9 шт.)</text:p>
      <text:p text:style-name="P11">В три ряда расставляются кубики по <text:span text:style-name="T3">5</text:span> штук <text:span text:style-name="T3">и по 3 кегли</text:span>, последняя кегля, которую надо обежать. Первая бежит мама, оббегает все предметы, возвращается берёт за руку ребёнка, выполняют те же задания, возвращаются, ребёнок берёт п<text:span text:style-name="T3">а</text:span>пу за руку, выполняют то же задание. <text:span text:style-name="T4">Затем вторая семья.</text:span></text:p>
      <text:p text:style-name="P12">(побеждает тот, кто меньше собьёт кубиков и кеглей, и быстрее выполнит задание).</text:p>
      <text:p text:style-name="P10"/>
      <text:p text:style-name="P12">2.<text:span text:style-name="T8">Эстафета»Курочка ряба»</text:span></text:p>
      <text:p text:style-name="P28"><text:span text:style-name="T8">Звучит минусовка <text:s/>быстрая и весёлая.</text:span></text:p>
      <text:p text:style-name="P12">(ложка-3шт, яйца-3шт, кубик-9шт.)</text:p>
      <text:p text:style-name="P12">Первая бежит мама, в руке ложка с яйцом, по пути перешагивает 2 кубика, третий обегает, возвращается, отдаёт ложку с яйцом ребёнку, ребёнок отцу.</text:p>
      <text:p text:style-name="P13">Затем вторая семья.</text:p>
      <text:p text:style-name="P12">(побеждает тот, кто ни разу не уронит яйцо).</text:p>
      <text:p text:style-name="P12"/>
      <text:p text:style-name="P12"/>
      <text:p text:style-name="P12"/>
      <text:p text:style-name="P12"><text:soft-page-break/>3.<text:span text:style-name="T8"> Эстафета «За грибами»</text:span></text:p>
      <text:p text:style-name="P28"><text:span text:style-name="T8">Звучит минусовка из песни Гайдая.</text:span></text:p>
      <text:p text:style-name="P13">(кубики-18шт <text:span text:style-name="T11">или мячики маленькие</text:span>, обручи-6шт)</text:p>
      <text:p text:style-name="P13">В начале старта и в конце лежат обручи. В первом обруче лежат кубики, первая бежит мама, берёт кубик и несёт в пустой обруч в конце, затем ребёнок, третий папа, и вторая семья, пока не перенесут все кубики.</text:p>
      <text:p text:style-name="P13">(побеждает т<text:span text:style-name="T6">а команда, </text:span>к<text:span text:style-name="T6">оторая </text:span>быстрее всех перенесёт кубики)</text:p>
      <text:p text:style-name="P13"/>
      <text:p text:style-name="P13"/>
      <text:p text:style-name="P13">4. <text:span text:style-name="T8">Эстафета «</text:span><text:span text:style-name="T9">Футбол» (для пап).</text:span></text:p>
      <text:p text:style-name="P28"><text:span text:style-name="T9">З</text:span><text:span text:style-name="T8">вучит песня «Трус не играет в хоккей!».</text:span></text:p>
      <text:p text:style-name="P13">(гимнастические палки-3, мячи-3, дуги-3, кубики -<text:span text:style-name="T5">12шт)</text:span></text:p>
      <text:p text:style-name="P14">Папы из команд по очереди гимнастической палкой ведут мячи между кубиками и забивают в ворота.</text:p>
      <text:p text:style-name="P14">(побеждает та команда, чьи папы быстрее всех и без ошибок выполнят задание)</text:p>
      <text:p text:style-name="P14"/>
      <text:p text:style-name="P14">5.<text:span text:style-name="T8">Эстафета «Точно в цель» (для мам)</text:span></text:p>
      <text:p text:style-name="P28"><text:span text:style-name="T8">Звучит минусовка «саксафон»</text:span></text:p>
      <text:p text:style-name="P14">( шнуры-3шт, обручи-3шт, мешочки с песком-15 шт)</text:p>
      <text:p text:style-name="P14">Мамы из команд по очереди бросают мешочки в цель</text:p>
      <text:p text:style-name="P14">(побеждает команда, у кого в цель попадёт больше мешочков)</text:p>
      <text:p text:style-name="P14"/>
      <text:p text:style-name="P14">6.<text:span text:style-name="T8">Эстафета «В обруче» (для детей)</text:span></text:p>
      <text:p text:style-name="P28"><text:span text:style-name="T8">Звучит песенка «В каждом маленьком ребёнке»</text:span></text:p>
      <text:p text:style-name="P14">(обручи-3шт, кубики- 3шт)</text:p>
      <text:p text:style-name="P14">Дети из команд по очереди <text:span text:style-name="T6"><text:s/>в обруче бегут до кубика, обегают его, передают другому ребёнку из своей команды, бежит второй ребёнок.</text:span></text:p>
      <text:p text:style-name="P15">(побеждает та команда, кто первый прибежит)</text:p>
      <text:p text:style-name="P15"/>
      <text:p text:style-name="P15"><text:span text:style-name="T8">Инструктор: </text:span>Наши эстафеты закончились, но у любой команды есть ещё один шанс заработать 3 балла в общей игре «Кто последний» </text:p>
      <text:p text:style-name="P15">(колечки-17 шт. <text:span text:style-name="T11">или маленькие мячики</text:span>, шнур длинный).</text:p>
      <text:p text:style-name="P36">Звучит песенка хор Великаны «Будет всё круто!»</text:p>
      <text:p text:style-name="P15">Под музыку все участники двигаются вокруг круга с колечками. Когда музыка остановится все участники должны схватить колечко, кто не успел выбывает, и так до последнего участника.</text:p>
      <text:p text:style-name="P15">(выигрывает 3 балла та команда, у кого останется последнее колечко)</text:p>
      <text:p text:style-name="P15"/>
      <text:p text:style-name="P16"><text:span text:style-name="T8">Инструктор:</text:span> Молодцы у нас команды, быстрые, дружные и спортивные.</text:p>
      <text:p text:style-name="P16">Пока жюри будут подсчитывать баллы, наши маленькие участники споют нам частушки.</text:p>
      <text:p text:style-name="P37">Звучит минусовка для частушек.</text:p>
      <text:p text:style-name="P16"/>
      <text:p text:style-name="P22"/>
      <text:p text:style-name="P22"/>
      <text:p text:style-name="P22"><text:soft-page-break/>Частушки:</text:p>
      <text:p text:style-name="P16">1. Будем мы всегда здоровы,</text:p>
      <text:p text:style-name="P16"><text:s text:c="3"/>Будем крепкими расти.</text:p>
      <text:p text:style-name="P16"><text:s text:c="3"/>Если спортом заниматься,-</text:p>
      <text:p text:style-name="P16"><text:s text:c="3"/>Станешь самым сильным ты!</text:p>
      <text:p text:style-name="P16"/>
      <text:p text:style-name="P16">2. Мы дадим совет бабулькам,</text:p>
      <text:p text:style-name="P16"><text:s text:c="3"/>Мамам, папам дорогим.</text:p>
      <text:p text:style-name="P16"><text:s text:c="3"/>Драгоценнейшим здоровьем,</text:p>
      <text:p text:style-name="P16"><text:s text:c="3"/>Дорожите вы своим!</text:p>
      <text:p text:style-name="P16"/>
      <text:p text:style-name="P16">3. Подружилась я с коровой,</text:p>
      <text:p text:style-name="P16"><text:s text:c="3"/>Чтобы быть как все здоровой.</text:p>
      <text:p text:style-name="P16"><text:s text:c="4"/>Мне корова молока,</text:p>
      <text:p text:style-name="P16"><text:s text:c="4"/>Ей физкульт-привет с утра!</text:p>
      <text:p text:style-name="P16"/>
      <text:p text:style-name="P16">4.Полюбил я физкультуру,</text:p>
      <text:p text:style-name="P16"><text:s text:c="3"/>Угадайте почему,</text:p>
      <text:p text:style-name="P16"><text:s text:c="3"/>Пото<text:span text:style-name="T7">м</text:span>у что нашей Нюре,</text:p>
      <text:p text:style-name="P17"><text:s text:c="3"/>Подавай мускулатуру!</text:p>
      <text:p text:style-name="P17"/>
      <text:p text:style-name="P17">5.На ночь съела шоколадку.</text:p>
      <text:p text:style-name="P17"><text:s text:c="2"/>Теперь делаю зарядку.</text:p>
      <text:p text:style-name="P17"><text:s text:c="2"/>Дайте больше шоколадок,</text:p>
      <text:p text:style-name="P17"><text:s text:c="2"/>Много сделаю зарядок!</text:p>
      <text:p text:style-name="P17"/>
      <text:p text:style-name="P17"/>
      <text:p text:style-name="P17">6.Про таблетки и лекарства</text:p>
      <text:p text:style-name="P17"><text:s text:c="3"/>Позабудьте навсегда.</text:p>
      <text:p text:style-name="P17"><text:s text:c="3"/>Пусть у вас друзьями станут</text:p>
      <text:p text:style-name="P17"><text:s text:c="3"/>Солнце, воздух и вода!</text:p>
      <text:p text:style-name="P10"/>
      <text:p text:style-name="P17"><text:span text:style-name="T8">Инструктор:</text:span> Молодцы ребята! </text:p>
      <text:p text:style-name="P17">А теперь с большим нетерпением <text:s/>мы послушаем наше жюри, которое подвело итоги наших соревнований.</text:p>
      <text:p text:style-name="P17"/>
      <text:p text:style-name="P17"><text:span text:style-name="T8">Жюри:</text:span> ( объявляют кто занял 1, 2 и 3 места), Вручаются медали, грамоты и призы.</text:p>
      <text:p text:style-name="P37">Звучит минусовка для торжественного вручения наград.</text:p>
      <text:p text:style-name="P21"/>
      <text:p text:style-name="P17"><text:span text:style-name="T8">Инструктор:</text:span> Вот и подошёл наш спортивный праздник к концу, и мы хотели бы пожелать вам всем огромного здоровья и крепкой дружбы с физкультурой.</text:p>
      <text:p text:style-name="P17"/>
      <text:p text:style-name="P17">Предлагаем вам сделать общее фото.</text:p>
      <text:p text:style-name="P10"/>
      <text:p text:style-name="P10"><text:soft-page-break/></text:p>
      <text:p text:style-name="P40"><text:span text:style-name="T8">Результаты <text:s/>эстафет</text:span></text:p>
      <text:p text:style-name="P2">спортивного праздника </text:p>
      <text:p text:style-name="P2">«Папа, мама, я-спортивная семья!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row table:style-name="Таблица1.1">
          <table:table-cell table:style-name="Таблица1.A1" office:value-type="string">
            <text:p text:style-name="P26">Эстафеты</text:p>
          </table:table-cell>
          <table:table-cell table:style-name="Таблица1.A1" office:value-type="string">
            <text:p text:style-name="P26">Команда</text:p>
            <text:p text:style-name="P26"/>
          </table:table-cell>
          <table:table-cell table:style-name="Таблица1.A1" office:value-type="string">
            <text:p text:style-name="P26">Команда</text:p>
          </table:table-cell>
          <table:table-cell table:style-name="Таблица1.D1" office:value-type="string">
            <text:p text:style-name="P26">Команда</text:p>
          </table:table-cell>
        </table:table-row>
        <table:table-row table:style-name="Таблица1.2">
          <table:table-cell table:style-name="Таблица1.A2" office:value-type="string">
            <text:p text:style-name="P24">1. «<text:span text:style-name="T8">Змейка»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3">
          <table:table-cell table:style-name="Таблица1.A2" office:value-type="string">
            <text:p text:style-name="P24">2. <text:span text:style-name="T8">«Курочка ряба»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4">
          <table:table-cell table:style-name="Таблица1.A2" office:value-type="string">
            <text:p text:style-name="P24">3. «<text:span text:style-name="T8">За грибами»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5">
          <table:table-cell table:style-name="Таблица1.A2" office:value-type="string">
            <text:p text:style-name="P24">4. «<text:span text:style-name="T10">Хоккей</text:span><text:span text:style-name="T8">»</text:span></text:p>
            <text:p text:style-name="P24">для пап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5">
          <table:table-cell table:style-name="Таблица1.A2" office:value-type="string">
            <text:p text:style-name="P24">5. «<text:span text:style-name="T8">Точно в цель»</text:span></text:p>
            <text:p text:style-name="P24">для мам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7">
          <table:table-cell table:style-name="Таблица1.A2" office:value-type="string">
            <text:p text:style-name="P24">6. «<text:span text:style-name="T8">В обруче</text:span>»</text:p>
            <text:p text:style-name="P24">для детей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8">
          <table:table-cell table:style-name="Таблица1.A2" office:value-type="string">
            <text:p text:style-name="P24">7. «<text:span text:style-name="T8">Кто последний»</text:span></text:p>
            <text:p text:style-name="P24">игра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9">
          <table:table-cell table:style-name="Таблица1.A2" office:value-type="string">
            <text:p text:style-name="P26">Подведение итогов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D2" office:value-type="string">
            <text:p text:style-name="P25"/>
          </table:table-cell>
        </table:table-row>
      </table:table>
      <text:p text:style-name="P3"/>
      <text:p text:style-name="P1"><text:soft-page-break/></text:p>
      <text:p text:style-name="P1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7:07:27.904000000</meta:creation-date>
    <meta:print-date>2015-07-21T21:44:20.617000000</meta:print-date>
    <dc:date>2015-07-21T21:46:01.582000000</dc:date>
    <meta:editing-duration>PT35M37S</meta:editing-duration>
    <meta:editing-cycles>4</meta:editing-cycles>
    <meta:generator>LibreOffice/4.3.3.2$Windows_x86 LibreOffice_project/9bb7eadab57b6755b1265afa86e04bf45fbfc644</meta:generator>
    <meta:document-statistic meta:table-count="1" meta:image-count="0" meta:object-count="0" meta:page-count="6" meta:paragraph-count="130" meta:word-count="849" meta:character-count="5942" meta:non-whitespace-character-count="5155"/>
  </office:meta>
</office:document-meta>
</file>